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Leker Live op 2 juli 2022 tussen Dorpsstraat 35 en 38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Dorpsvereniging 't Leker - het organiseren van Leker Live op 2 juli 2022 tussen Dorpsstraat 35 en 38 Ledeacker. Verzonden 17-05-2022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4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Leker Live op 2 juli 2022 tussen Dorpsstraat 35 en 38 te Ledeack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11</meta:user-defined>
    <meta:user-defined meta:name="OVERHEIDop.GmbID/DC.identifier">gmb-2022-236411</meta:user-defined>
    <meta:user-defined meta:name="OVERHEIDop.versieInformatie"/>
  </office:meta>
</office:document-meta>
</file>