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258 Haren, 9752 CK Groningen – de woning isoleren, moderniseren en uitbreiden op bovenverdieping (ontvangstdatum 23-12-2021, dossiernummer 20217868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anuar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64</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4</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4</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ijksstraatweg 258 Haren, 9752 CK Groningen – de woning isoleren, moderniseren en uitbreiden op bovenverdieping (ontvangstdatum 23-12-2021, dossiernummer 202178681)</meta:user-defined>
    <meta:user-defined meta:name="DCTERMS.W3CDTF/DCTERMS.available">2022-01-04</meta:user-defined>
    <meta:user-defined meta:name="DCTERMS.W3CDTF/OVERHEIDop.jaargang">2022</meta:user-defined>
    <meta:user-defined meta:name="OVERHEIDop.publicationIssue">2364</meta:user-defined>
    <meta:user-defined meta:name="OVERHEIDop.GmbID/DC.identifier">gmb-2022-2364</meta:user-defined>
    <meta:user-defined meta:name="OVERHEIDop.versieInformatie"/>
  </office:meta>
</office:document-meta>
</file>