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evenement Selectiewedstrijd dressuur op 10, 11 en 12 juni 2022 aan Beerschemaasweg 1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</text:span>
            </text:span>
            <text:span text:style-name="nadrukvet"> V</text:span>
            <text:span text:style-name="nadrukvet">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Hippisch Festijn Grave - het organiseren van het evenement Selectiewedstrijd dressuur op 10, 11 en 12 juni 2022 aan Beerschemaasweg 1 in Escharen. Verzonden 17-05-2022. 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3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het evenement Selectiewedstrijd dressuur op 10, 11 en 12 juni 2022 aan Beerschemaasweg 1 te Escha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99</meta:user-defined>
    <meta:user-defined meta:name="OVERHEIDop.GmbID/DC.identifier">gmb-2022-236399</meta:user-defined>
    <meta:user-defined meta:name="OVERHEIDop.versieInformatie"/>
  </office:meta>
</office:document-meta>
</file>