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beratorstraat kavel 14 te Steenbergen, </text:p>
                    <text:p text:style-name="table_al">Theunisse B.V. </text:p>
                  </table:table-cell>
                  <table:table-cell table:style-name="entry" table:number-rows-spanned="1" table:number-columns-spanned="1">
                    <text:p text:style-name="table_al">Vergunning, aspect milieu, voor handelsonderneming met opslag verpakte gewasbeschermingsmiddelen, (kunst)meststoffen, land- en tuinbouwzaden en aanverwante artikelen (olo.nr.5741271; omwb zaaknr.2021-004517).</text:p>
                  </table:table-cell>
                </table:table-row>
              </table:table>
              <text:p text:style-name="table_bottom"/>
            </text:section>
            <text:p text:style-name="last-al">De beschikking en de bijbehorende stukken zijn gedurende 6 weken vanaf publicatiedatum in te zien bij de gemeente Steenbergen. De beschikking is op 18 mei 2022 verzonden naa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63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2002572</meta:user-defined>
    <dc:language>nl</dc:language>
    <meta:user-defined meta:name="OVERHEIDop.locatietype/OVERHEIDop.gebiedsmarkering">Adres</meta:user-defined>
    <meta:user-defined meta:name="DC.title">Beschikking Wabo vergunning, uitgebreide proced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95</meta:user-defined>
    <meta:user-defined meta:name="OVERHEIDop.GmbID/DC.identifier">gmb-2022-236395</meta:user-defined>
    <meta:user-defined meta:name="OVERHEIDop.versieInformatie"/>
  </office:meta>
</office:document-meta>
</file>