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sterse Zomercarnaval op 20, 21 en 22 mei 2022 aan Kerkplein en Meester Bongaardsweg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 </text:span>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Carnaval De PIeperknallers - het organiseren van het Esterse Zomercarnaval op 20, 21 en 22 mei 2022 Kerkplein en Meester Bongaardsweg in Escharen. (Verzonden 12-05-2022)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3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het Esterse Zomercarnaval op 20, 21 en 22 mei 2022 aan Kerkplein en Meester Bongaardsweg te Esch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91</meta:user-defined>
    <meta:user-defined meta:name="OVERHEIDop.GmbID/DC.identifier">gmb-2022-236391</meta:user-defined>
    <meta:user-defined meta:name="OVERHEIDop.versieInformatie"/>
  </office:meta>
</office:document-meta>
</file>