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ijhoff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39231/ 2638206</text:p>
            <text:p text:style-name="common-al">Voor de activiteit: het plaatsen van een puincontainer</text:p>
            <text:p text:style-name="common-al">Voor de periode van: 15 april  2022 tot en met 05 juni  2022</text:p>
            <text:p text:style-name="common-al">Locatie: Nijhoffstraat Zwijndrecht</text:p>
            <text:p text:style-name="common-al">Datum besluit: 20 me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638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8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8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9231/ 2638206</meta:user-defined>
    <dc:language>nl</dc:language>
    <meta:user-defined meta:name="OVERHEIDop.locatietype/OVERHEIDop.gebiedsmarkering">Weg</meta:user-defined>
    <meta:user-defined meta:name="DC.title">Verleende vergunning gebruik openbare ruimte art. 2.10 A van de  APV, Nijhoffstraat Zwijndrecht</meta:user-defined>
    <meta:user-defined meta:name="DCTERMS.W3CDTF/DCTERMS.available">2022-06-01</meta:user-defined>
    <meta:user-defined meta:name="DCTERMS.W3CDTF/OVERHEIDop.jaargang">2022</meta:user-defined>
    <meta:user-defined meta:name="OVERHEIDop.publicationIssue">236388</meta:user-defined>
    <meta:user-defined meta:name="OVERHEIDop.GmbID/DC.identifier">gmb-2022-236388</meta:user-defined>
    <meta:user-defined meta:name="OVERHEIDop.versieInformatie"/>
  </office:meta>
</office:document-meta>
</file>