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801 Voorjaars- en kunstmarkt d.d. 27 mei 2022 op winkelcentrum De Eglantier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oorjaars- en kunstmarkt  </text:p>
            <text:p text:style-name="tussenkopcur">Datum vergunning:  23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37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801 Voorjaars- en kunstmarkt d.d. 27 mei 2022 op winkelcentrum De Eglantier in Apeldoor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77</meta:user-defined>
    <meta:user-defined meta:name="OVERHEIDop.GmbID/DC.identifier">gmb-2022-236377</meta:user-defined>
    <meta:user-defined meta:name="OVERHEIDop.versieInformatie"/>
  </office:meta>
</office:document-meta>
</file>