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8780) Wilsveen 30 Leidschendam ophogen van de gronden ter verbetering van de stabiliteit en waterhuishou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hogen van de gronden ter verbetering van de stabiliteit en waterhuishou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e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3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48780) Wilsveen 30 Leidschendam ophogen van de gronden ter verbetering van de stabiliteit en waterhuishoud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74</meta:user-defined>
    <meta:user-defined meta:name="OVERHEIDop.GmbID/DC.identifier">gmb-2022-236374</meta:user-defined>
    <meta:user-defined meta:name="OVERHEIDop.versieInformatie"/>
  </office:meta>
</office:document-meta>
</file>