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Er is melding gedaan voor het organiseren van een personeelsuitje en teambuilding op 24 juni 2022 van 14:00 t/m 21:00 uur, locatie: Landgoed Klarenbeek, Zuiderzeestraatweg West 67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63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Zuiderzeestraatweg West 67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71</meta:user-defined>
    <meta:user-defined meta:name="OVERHEIDop.GmbID/DC.identifier">gmb-2022-236371</meta:user-defined>
    <meta:user-defined meta:name="OVERHEIDop.versieInformatie"/>
  </office:meta>
</office:document-meta>
</file>