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ghels Buiten SBA 2800 ( fase 1b en 4) te Veghel</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een aanvraag ontvangen voor een omgevingsvergunning op locatie Veghels Buiten SBA 2800 ( fase 1b en 4) te Veghel. De aanvraag is geregistreerd onder zaaknummer OV-2022-0359. De aanvraag betreft het bouwen van 34 woningen, 1 parkeerschuur en 24 tuinbergingen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636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36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36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Veghels Buiten SBA 2800 ( fase 1b en 4) te Veghel</meta:user-defined>
    <meta:user-defined meta:name="DCTERMS.W3CDTF/DCTERMS.available">2022-05-25</meta:user-defined>
    <meta:user-defined meta:name="DCTERMS.W3CDTF/OVERHEIDop.jaargang">2022</meta:user-defined>
    <meta:user-defined meta:name="OVERHEIDop.publicationIssue">236366</meta:user-defined>
    <meta:user-defined meta:name="OVERHEIDop.GmbID/DC.identifier">gmb-2022-236366</meta:user-defined>
    <meta:user-defined meta:name="OVERHEIDop.versieInformatie"/>
  </office:meta>
</office:document-meta>
</file>