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lphoek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lphoekstraat 1.</text:span>
          </text:p>
            <text:p text:style-name="common-al">Datum indiening: 20-5-2022</text:p>
            <text:p text:style-name="common-al">Zaakomschrijving: het tijdelijk huisvesten van dagbesteding Gors en gedeelte ruimte tbv wijkcentrum</text:p>
            <text:p text:style-name="common-al">Zaaknummer: 5841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3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4125</meta:user-defined>
    <meta:user-defined meta:name="DCTERMS.abstract">het tijdelijk huisvesten van  dagbesteding Gors en gedeelte ruimte tbv wijkcentrum</meta:user-defined>
    <dc:language>nl</dc:language>
    <meta:user-defined meta:name="OVERHEIDop.locatietype/OVERHEIDop.gebiedsmarkering">Punt</meta:user-defined>
    <meta:user-defined meta:name="DC.title">Aanvraag Omgevingsvergunning, Zierikzee, Schelphoekstraat 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58</meta:user-defined>
    <meta:user-defined meta:name="OVERHEIDop.GmbID/DC.identifier">gmb-2022-236358</meta:user-defined>
    <meta:user-defined meta:name="OVERHEIDop.versieInformatie"/>
  </office:meta>
</office:document-meta>
</file>