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deel van de bedrijfsgebouwen aan de Houtstraat 15-1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herbouwen van een deel van de bedrijfsgebouwen, Houtstraat 15-17 Weert.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Houtstraat 15-17 Weert, herbouwen van een deel van de bedrijfsgebouw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common-al">Wilt u stukken inzien? Maak dan een afspraak via tel. (0495) 57 50 00 of per e-mail gemeente@weert.nl.</text:p>
            <text:p text:style-name="last-al">TEK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herbouwen van een deel van de bedrijfsgebouwen aan de Houtstraat 15-17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57</meta:user-defined>
    <meta:user-defined meta:name="OVERHEIDop.GmbID/DC.identifier">gmb-2022-236357</meta:user-defined>
    <meta:user-defined meta:name="OVERHEIDop.versieInformatie"/>
  </office:meta>
</office:document-meta>
</file>