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Winkelcentrum Kayershof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 </text:p>
            <text:p text:style-name="tussenkopcur">Activiteit:    Verkoop van belegde broodjes op zaterdag van 09.30 tot 15.00 uur </text:p>
            <text:p text:style-name="tussenkopcur">Locatie:    Schimmelpenninckstraat in Apeldoorn</text:p>
            <text:p text:style-name="tussenkopcur">Datum vergunning:   23 mei 2022</text:p>
            <text:p text:style-name="tussenkopcur">Vergunningnummer:  CS/6761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35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andplaatsvergunning:  Winkelcentrum Kayershof in Apeldoor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55</meta:user-defined>
    <meta:user-defined meta:name="OVERHEIDop.GmbID/DC.identifier">gmb-2022-236355</meta:user-defined>
    <meta:user-defined meta:name="OVERHEIDop.versieInformatie"/>
  </office:meta>
</office:document-meta>
</file>