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Suchtelen van de Haar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 / Van Suchtelen van de Haarestraat 14 tot 16 / 24-01-2022, Locatie: Van Suchtelen van de Haarestraat 14</text:p>
            <text:p text:style-name="common-al">Looptijd :-- t/m 24-01-2022</text:p>
            <text:p text:style-name="common-al">Verzonden naar aanvrager op: 17-01-2022</text:p>
            <text:p text:style-name="common-al">Kenmerk gemeente: Z/22/1996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642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3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642</meta:user-defined>
    <meta:user-defined meta:name="DCTERMS.abstract">TVM-Stremmen / Van Suchtelen van de Haarestraat 14 tot 16 / 24-01-2022, Van Suchtelen van de Haarestraat 14</meta:user-defined>
    <dc:language>nl</dc:language>
    <meta:user-defined meta:name="OVERHEIDop.locatietype/OVERHEIDop.gebiedsmarkering">Punt</meta:user-defined>
    <meta:user-defined meta:name="DC.title">Besluit apv vergunning Verleend Van Suchtelen van de Haarestraat 14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35</meta:user-defined>
    <meta:user-defined meta:name="OVERHEIDop.GmbID/DC.identifier">gmb-2022-23635</meta:user-defined>
    <meta:user-defined meta:name="OVERHEIDop.versieInformatie"/>
  </office:meta>
</office:document-meta>
</file>