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ontwerpbestemmingsplan Nijmegen Oud West 2015 – 6 (Batava Boterfabriek),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het ontwerpbestemmingsplan Nijmegen Oud West 2015 – 6 (Batava Boterfabriek) hebben Burgemeester en Wethouders van Nijmegen conform de Wet geluidhinder een ontwerpbesluit Hogere Waarde(n) vastgesteld.</text:p>
            <text:p text:style-name="common-al">Hierin is de maximale geluidsbelasting voor het plangebied Batava Boterfabriek vastgelegd en is aangegeven onder welke akoestische voorwaarden woningen kunnen worden gerealiseerd.</text:p>
            <text:p text:style-name="common-al">
            <text:span text:style-name="nadrukcur">Inzage</text:span>
          </text:p>
            <text:p text:style-name="common-al">Het ontwerpbesluit, met bijbehorende stukken, ligt gedurende zes weken (met ingang van donderdag 26 mei tot en met woensdag 6 juli 2022 ter inzage bij de Informatiebalie in de Stadswinkel, Mariënburg 30 te Nijmegen. Het besluit is ook digitaal in te zien via de publicatie ervan in het elektronische Gemeenteblad van de gemeente Nijmegen op <text:a xlink:href="https://www.overheid.nl" xlink:type="simple">https://www.overheid.nl</text:a> onder ‘Bekendmakingen’.</text:p>
            <text:p text:style-name="common-al">
            <text:span text:style-name="nadrukcur">Zienswijze</text:span>
          </text:p>
            <text:p text:style-name="common-al">Belanghebbenden die het met het besluit niet eens zijn, kunnen in de periode van donderdag 26 mei tot en met woensdag 6 juli 2022, een zienswijze indienen.</text:p>
            <text:p text:style-name="common-al">Dit kan niet per e-mail. Een schriftelijke gemotiveerde zienswijze moet worden gericht aan het college van burgemeester en wethouders, t.a.v. de afdeling Stadsrealisatie (bureau SR30), Postbus 9105, 6500 HG Nijmegen. Het is ook mogelijk om digitaal een zienswijze in te dienen via <text:a xlink:href="https://www.nijmegen.nl" xlink:type="simple">https://www.nijmegen.nl</text:a> (zoek op ‘zienswijze doorgeven’). Inloggen met DigiD - of voor bedrijven met Eherkenning - is hierbij verplicht.</text:p>
            <text:p text:style-name="common-al">Voor het indienen van een mondelinge zienswijze kan telefonisch een afspraak worden gemaakt met de mevrouw A. Krikke, telefoonnummer 06-50739862. Hiervan wordt een verslag gemaakt.</text:p>
            <text:p text:style-name="common-al">
            <text:span text:style-name="nadrukcur">Definitief Hogere Waarde-besluit</text:span>
          </text:p>
            <text:p text:style-name="common-al">De ingekomen zienswijzen worden betrokken bij het nemen van een definitief besluit. De schriftelijke zienswijzen en/of de verslagen van de mondeling ingediende zienswijzen worden bij het definitieve besluit ter inzage gelegd. Bij het indienen van een zienswijze kan worden aangegeven dat het niet op prijs wordt gesteld dat persoonlijke gegevens bekend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34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4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4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Hogere Waarde(n) Wet geluidhinder ontwerpbestemmingsplan Nijmegen Oud West 2015 – 6 (Batava Boterfabriek), Nijmegen</meta:user-defined>
    <meta:user-defined meta:name="DCTERMS.W3CDTF/DCTERMS.available">2022-05-25</meta:user-defined>
    <meta:user-defined meta:name="DCTERMS.W3CDTF/OVERHEIDop.jaargang">2022</meta:user-defined>
    <meta:user-defined meta:name="OVERHEIDop.externeBijlage">Ontwerpbesluit Hogere Waarde(n) Wet geluidhinder|exb-2022-29652</meta:user-defined>
    <meta:user-defined meta:name="OVERHEIDop.publicationIssue">236347</meta:user-defined>
    <meta:user-defined meta:name="OVERHEIDop.GmbID/DC.identifier">gmb-2022-236347</meta:user-defined>
    <meta:user-defined meta:name="OVERHEIDop.versieInformatie"/>
  </office:meta>
</office:document-meta>
</file>