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Manderveenseweg 70: kap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veen, Manderveenseweg 70 </text:p>
            <text:p text:style-name="common-al">Project: het kappen van 9 bomen</text:p>
            <text:p text:style-name="common-al">Ingekomen: 19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634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4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4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901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DC.title">Gemeente Tubbergen - aanvraag omgevingsvergunning - Manderveen, Manderveenseweg 70: kap 9 bom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340</meta:user-defined>
    <meta:user-defined meta:name="OVERHEIDop.GmbID/DC.identifier">gmb-2022-236340</meta:user-defined>
    <meta:user-defined meta:name="OVERHEIDop.versieInformatie"/>
  </office:meta>
</office:document-meta>
</file>