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Amerikaanse Iepen, Op de Keizer 1 7411TC Deventer, [DVT00E13219] Deventer E 132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328</text:p>
            <text:p text:style-name="common-al">Ingekomen: 17-05-2022</text:p>
            <text:p text:style-name="common-al">Locatie: Op de Keizer 1 7411TC Deventer, [DVT00E13219] Deventer E 13219.</text:p>
            <text:p text:style-name="common-al">Projectomschrijving: het kappen van 2 Amerikaanse Iep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63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5328</meta:user-defined>
    <meta:user-defined meta:name="DCTERMS.abstract">het kappen van 2 Amerikaanse Iepen</meta:user-defined>
    <dc:language>nl</dc:language>
    <meta:user-defined meta:name="OVERHEIDop.locatietype/OVERHEIDop.gebiedsmarkering">Punt</meta:user-defined>
    <meta:user-defined meta:name="DC.title">Aanvraag omgevingsvergunning, het kappen van 2 Amerikaanse Iepen, Op de Keizer 1 7411TC Deventer, [DVT00E13219] Deventer E 13219.</meta:user-defined>
    <meta:user-defined meta:name="DCTERMS.W3CDTF/DCTERMS.available">2022-05-25</meta:user-defined>
    <meta:user-defined meta:name="DCTERMS.W3CDTF/OVERHEIDop.jaargang">2022</meta:user-defined>
    <meta:user-defined meta:name="OVERHEIDop.publicationIssue">236334</meta:user-defined>
    <meta:user-defined meta:name="OVERHEIDop.GmbID/DC.identifier">gmb-2022-236334</meta:user-defined>
    <meta:user-defined meta:name="OVERHEIDop.versieInformatie"/>
  </office:meta>
</office:document-meta>
</file>