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erken aan Burgemeester Renkenlaan 20, 8162CW Epe (419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berken aan Burgemeester Renkenlaan 20, 8162CW Epe.Datum besluit:  20-05-2022Zaaknummer:  4191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63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178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berken aan Burgemeester Renkenlaan 20, 8162CW Epe (419185)</meta:user-defined>
    <meta:user-defined meta:name="DCTERMS.W3CDTF/DCTERMS.available">2022-05-25</meta:user-defined>
    <meta:user-defined meta:name="DCTERMS.W3CDTF/OVERHEIDop.jaargang">2022</meta:user-defined>
    <meta:user-defined meta:name="OVERHEIDop.publicationIssue">236329</meta:user-defined>
    <meta:user-defined meta:name="OVERHEIDop.GmbID/DC.identifier">gmb-2022-236329</meta:user-defined>
    <meta:user-defined meta:name="OVERHEIDop.versieInformatie"/>
  </office:meta>
</office:document-meta>
</file>