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twerkbijeenkomst Gemeente Schiedam, Van Heekstraat 15 te Schiedam op dinsdag 21 juni 2022 van 16:30 uur tot 19: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Netwerkbijeenkomst Gemeente Schiedam in de Van Heekstraat 15 te Schiedam op zaterdag 1 oktober 2022 van 16:30 uur tot 19:30 uur.</text:p>
            <text:p text:style-name="common-al"/>
            <text:p text:style-name="common-al">Vanaf 25 mei 2022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Netwerkbijeenkomst Gemeente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3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meta:user-defined>
    <dc:language>nl</dc:language>
    <meta:user-defined meta:name="OVERHEIDop.locatietype/OVERHEIDop.gebiedsmarkering">Adres</meta:user-defined>
    <meta:user-defined meta:name="DC.title">Aanvraag evenementenvergunning Netwerkbijeenkomst Gemeente Schiedam, Van Heekstraat 15 te Schiedam op dinsdag 21 juni 2022 van 16:30 uur tot 19:30 uur</meta:user-defined>
    <meta:user-defined meta:name="DCTERMS.W3CDTF/DCTERMS.available">2022-05-25</meta:user-defined>
    <meta:user-defined meta:name="DCTERMS.W3CDTF/OVERHEIDop.jaargang">2022</meta:user-defined>
    <meta:user-defined meta:name="OVERHEIDop.publicationIssue">236327</meta:user-defined>
    <meta:user-defined meta:name="OVERHEIDop.GmbID/DC.identifier">gmb-2022-236327</meta:user-defined>
    <meta:user-defined meta:name="OVERHEIDop.versieInformatie"/>
  </office:meta>
</office:document-meta>
</file>