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richten van natuurherstelwerkzaamheden aan de Laagbroekstraat perceel AA 235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lengen beslistermijn</text:span>
            <text:span text:style-name="nadrukvet"> omgevingsvergunning,</text:span>
            <text:span text:style-name="nadrukvet"> verrichten van natuurherstelwerkzaamheden, Laagbroekstraat perceel AA 235, Weert.</text:span>
          </text:p>
            <text:p text:style-name="common-al">Het college van burgemeester en wethouders (B&amp;W) maakt bekend dat de volgende beslissing is genomen.</text:p>
            <text:p text:style-name="common-al"/>
            <text:list text:style-name="id1-3-2-1-1-4">
              <text:list-item text:style-override="id1-3-2-1-1-4-1">
                <text:number>•</text:number>
                <text:p text:style-name="al">Laagbroekstraat perceel AA 235, Weert, verrichten van natuurherstelwerkzaamhede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63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nging beslistermijn voor het verrichten van natuurherstelwerkzaamheden aan de Laagbroekstraat perceel AA 235 te Wee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22</meta:user-defined>
    <meta:user-defined meta:name="OVERHEIDop.GmbID/DC.identifier">gmb-2022-236322</meta:user-defined>
    <meta:user-defined meta:name="OVERHEIDop.versieInformatie"/>
  </office:meta>
</office:document-meta>
</file>