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geboers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Omgevingsvergunning voor het verbouwen en uitbreiden van de woning en het bouwen van een schuur op locatie Stegeboersweg 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17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63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3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geboersweg 4 in Wier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319</meta:user-defined>
    <meta:user-defined meta:name="OVERHEIDop.GmbID/DC.identifier">gmb-2022-236319</meta:user-defined>
    <meta:user-defined meta:name="OVERHEIDop.versieInformatie"/>
  </office:meta>
</office:document-meta>
</file>