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M.B. Przyłucka (man) </text:p>
            <text:p text:style-name="al"/>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36318</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318</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318</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0 van de Wet basisregistratie personen]|[1.0:c:BWBR0033715&amp;artikel=2.20&amp;g=2022-03-01</meta:user-defined>
    <meta:user-defined meta:name="OVERHEIDop.referentienummer">2022033067153</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2-05-25</meta:user-defined>
    <meta:user-defined meta:name="DCTERMS.W3CDTF/OVERHEIDop.jaargang">2022</meta:user-defined>
    <meta:user-defined meta:name="OVERHEIDop.publicationIssue">236318</meta:user-defined>
    <meta:user-defined meta:name="OVERHEIDop.GmbID/DC.identifier">gmb-2022-236318</meta:user-defined>
    <meta:user-defined meta:name="OVERHEIDop.versieInformatie"/>
  </office:meta>
</office:document-meta>
</file>