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mei 2022 aanvraag omgevingsvergunning, Mello Coendersbuurt 19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ei 2022 voor het verwijderen van een schoorsteen aan de Mello Coendersbuurt 19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31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2 mei 2022 voor het verwijderen van een schoorsteen aan de Mello Coendersbuurt 19 in Termunterzijl.</meta:user-defined>
    <dc:language>nl</dc:language>
    <meta:user-defined meta:name="OVERHEIDop.locatietype/OVERHEIDop.gebiedsmarkering">Adres</meta:user-defined>
    <meta:user-defined meta:name="DC.title">22 mei 2022 aanvraag omgevingsvergunning, Mello Coendersbuurt 19 in Termunterzij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310</meta:user-defined>
    <meta:user-defined meta:name="OVERHEIDop.GmbID/DC.identifier">gmb-2022-236310</meta:user-defined>
    <meta:user-defined meta:name="OVERHEIDop.versieInformatie"/>
  </office:meta>
</office:document-meta>
</file>