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2 6026S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5-2022 een aanvraag omgevingsvergunning ontvangen.</text:p>
            <text:p text:style-name="common-al">Het betreft een aanvraag op locatie Dennenlaan 2 6026SM Maarheeze met omschrijving: Zandbaktheater en zaaknummer 2022-250684.</text:p>
            <text:p text:style-name="common-al">De zaak is geregistreerd onder nummer 2022-25068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3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0684</meta:user-defined>
    <meta:user-defined meta:name="DCTERMS.abstract">Zandbaktheater</meta:user-defined>
    <dc:language>nl</dc:language>
    <meta:user-defined meta:name="OVERHEIDop.locatietype/OVERHEIDop.gebiedsmarkering">Punt</meta:user-defined>
    <meta:user-defined meta:name="DC.title">Ingediende aanvraag omgevingsvergunning Dennenlaan 2 6026SM Maarheez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09</meta:user-defined>
    <meta:user-defined meta:name="OVERHEIDop.GmbID/DC.identifier">gmb-2022-236309</meta:user-defined>
    <meta:user-defined meta:name="OVERHEIDop.versieInformatie"/>
  </office:meta>
</office:document-meta>
</file>