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 Houtenhoek te Deurne</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renoveren van de gevel van 124 woningen op de locatie Wijk Houtenhoek te Deurne. De zaak is geregistreerd onder nummer HZ-2022-057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63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Wijk Houtenhoek te Deurne</meta:user-defined>
    <meta:user-defined meta:name="DCTERMS.W3CDTF/DCTERMS.available">2022-05-25</meta:user-defined>
    <meta:user-defined meta:name="DCTERMS.W3CDTF/OVERHEIDop.jaargang">2022</meta:user-defined>
    <meta:user-defined meta:name="OVERHEIDop.externeBijlage">124 woningen gevelrenovatie Houtenhoek Deurne|exb-2022-29650</meta:user-defined>
    <meta:user-defined meta:name="OVERHEIDop.externeBijlage">Informatie 124 won Houtenhoek (publiceerbaar)|exb-2022-29651</meta:user-defined>
    <meta:user-defined meta:name="OVERHEIDop.publicationIssue">236308</meta:user-defined>
    <meta:user-defined meta:name="OVERHEIDop.GmbID/DC.identifier">gmb-2022-236308</meta:user-defined>
    <meta:user-defined meta:name="OVERHEIDop.versieInformatie"/>
  </office:meta>
</office:document-meta>
</file>