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keurstraat 5 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OV-2022-1789 voor een omgevingsvergunning op de locatie Pikeurstraat 5 te Noordwolde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630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ikeurstraat 5  te Noordwol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04</meta:user-defined>
    <meta:user-defined meta:name="OVERHEIDop.GmbID/DC.identifier">gmb-2022-236304</meta:user-defined>
    <meta:user-defined meta:name="OVERHEIDop.versieInformatie"/>
  </office:meta>
</office:document-meta>
</file>