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erkenlaan 1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ontwerpbesluit genomen op de aanvraag met zaaknummer 2021-02828 voor een omgevingsvergunning op locatie Berkenlaan 16 in Klaaswaal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Vergunning brandveilig gebruik Berkenlaan 16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23 mei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629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Berkenlaan 16 in Klaaswaa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97</meta:user-defined>
    <meta:user-defined meta:name="OVERHEIDop.GmbID/DC.identifier">gmb-2022-236297</meta:user-defined>
    <meta:user-defined meta:name="OVERHEIDop.versieInformatie"/>
  </office:meta>
</office:document-meta>
</file>