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trokken Aanvraag omgevingsvergunning, Langendijk 1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de op 10 februari 2022 ingediende aanvraag voor een omgevingsvergunning is ingetrokken door de aanvrager op 19 mei 2022: </text:p>
            <text:p text:style-name="common-al"/>
            <text:list text:style-name="id1-3-2-1-1-4">
              <text:list-item text:style-override="id1-3-2-1-1-4-1">
                <text:number>•</text:number>
                <text:p text:style-name="al">
                <text:span text:style-name="nadrukvet">Langendijk</text:span>
                <text:span text:style-name="nadrukvet"> 15 te Someren</text:span>, inzake het legaliseren van de bestaande bebouwing,</text:p>
              </text:list-item>
            </text:list>
            <text:p text:style-name="tussenkopcur">Rechtsmiddelen</text:p>
            <text:p text:style-name="tussenkopcur">Tegen intrekken van een aanvraag omgevingsvergunning is geen bezwaar of beroep mogelij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3629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29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29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trokken Aanvraag omgevingsvergunning, Langendijk 15 te Someren</meta:user-defined>
    <meta:user-defined meta:name="DCTERMS.W3CDTF/DCTERMS.available">2022-06-02</meta:user-defined>
    <meta:user-defined meta:name="DCTERMS.W3CDTF/OVERHEIDop.jaargang">2022</meta:user-defined>
    <meta:user-defined meta:name="OVERHEIDop.publicationIssue">236293</meta:user-defined>
    <meta:user-defined meta:name="OVERHEIDop.GmbID/DC.identifier">gmb-2022-236293</meta:user-defined>
    <meta:user-defined meta:name="OVERHEIDop.versieInformatie"/>
  </office:meta>
</office:document-meta>
</file>