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voedselbos aan Graafseweg 38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
            <text:span text:style-name="nadrukvet">Mill </text:span>
          </text:p>
            <text:list text:style-name="id1-3-2-1-1-4">
              <text:list-item text:style-override="id1-3-2-1-1-4-1">
                <text:number>•</text:number>
                <text:p text:style-name="al">Graafseweg 38 - het aanleggen van een voedselbos (werk of werkzaamheden uitvoeren). Ingekomen 22-03-2022. 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9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leggen van een voedselbos aan Graafseweg 38 te Mil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90</meta:user-defined>
    <meta:user-defined meta:name="OVERHEIDop.GmbID/DC.identifier">gmb-2022-236290</meta:user-defined>
    <meta:user-defined meta:name="OVERHEIDop.versieInformatie"/>
  </office:meta>
</office:document-meta>
</file>