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fokpaardenstal aan Papenstraat 8-I, 8162RP Epe (38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opfokpaardenstal aan Papenstraat 8-I, 8162RP Epe.Datum besluit:  18-05-2022Zaaknummer:  38803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62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7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ouwen van een opfokpaardenstal aan Papenstraat 8-I, 8162RP Epe (38803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82</meta:user-defined>
    <meta:user-defined meta:name="OVERHEIDop.GmbID/DC.identifier">gmb-2022-236282</meta:user-defined>
    <meta:user-defined meta:name="OVERHEIDop.versieInformatie"/>
  </office:meta>
</office:document-meta>
</file>