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het uitoefenen van personal coaching (lifestyle, fysio, sport, revalidatie)aan Korte Veenteweg 4, 8161PC Epe (39370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oefenen van personal coaching (lifestyle, fysio, sport, revalidatie) aan Korte Veenteweg 4, 8161PC Epe.Datum besluit:  18-05-2022Zaaknummer:  393703</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628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8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8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41766</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het uitoefenen van personal coaching (lifestyle, fysio, sport, revalidatie)aan Korte Veenteweg 4, 8161PC Epe (393703)</meta:user-defined>
    <meta:user-defined meta:name="DCTERMS.W3CDTF/DCTERMS.available">2022-05-25</meta:user-defined>
    <meta:user-defined meta:name="DCTERMS.W3CDTF/OVERHEIDop.jaargang">2022</meta:user-defined>
    <meta:user-defined meta:name="OVERHEIDop.publicationIssue">236280</meta:user-defined>
    <meta:user-defined meta:name="OVERHEIDop.GmbID/DC.identifier">gmb-2022-236280</meta:user-defined>
    <meta:user-defined meta:name="OVERHEIDop.versieInformatie"/>
  </office:meta>
</office:document-meta>
</file>