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stel 30, 1703N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aanvraag omgevingsvergunning ontvangen voor het uitbouwen van de woning aan de voorzijde op de locatie Amstel 30, 1703NP Heerhugowaard. De aanvraag is geregistreerd onder zaaknummer 2022-00327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2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stel 30, 1703NP Heerhugowaard</meta:user-defined>
    <dc:language>nl</dc:language>
    <meta:user-defined meta:name="OVERHEIDop.locatietype/OVERHEIDop.gebiedsmarkering">Punt</meta:user-defined>
    <meta:user-defined meta:name="DC.title">Kennisgeving aanvraag omgevingsvergunning, Amstel 30, 1703NP Heerhugo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9</meta:user-defined>
    <meta:user-defined meta:name="OVERHEIDop.GmbID/DC.identifier">gmb-2022-236279</meta:user-defined>
    <meta:user-defined meta:name="OVERHEIDop.versieInformatie"/>
  </office:meta>
</office:document-meta>
</file>