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oestaan van een aan huis verbonden aan het bedrijf aan Noordstraat 15A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Wanroij </text:span>
          </text:p>
            <text:list text:style-name="id1-3-2-1-1-4">
              <text:list-item text:style-override="id1-3-2-1-1-4-1">
                <text:number>•</text:number>
                <text:p text:style-name="al">Noordstraat 15A - het toestaan van een aan huis verbonden bedrijf (afwijken bestemmingsplan). Verzonden 18-05-2022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oestaan van een aan huis verbonden aan het bedrijf aan Noordstraat 15A te Wanroij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7</meta:user-defined>
    <meta:user-defined meta:name="OVERHEIDop.GmbID/DC.identifier">gmb-2022-236277</meta:user-defined>
    <meta:user-defined meta:name="OVERHEIDop.versieInformatie"/>
  </office:meta>
</office:document-meta>
</file>