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pand aan Vrakkerveld 2C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uitbreiden van het pand, Vrakkerveld 2C, Weert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Vrakkerveld 2C, Weert, uitbreiden van het pand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2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pand aan Vrakkerveld 2C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6</meta:user-defined>
    <meta:user-defined meta:name="OVERHEIDop.GmbID/DC.identifier">gmb-2022-236276</meta:user-defined>
    <meta:user-defined meta:name="OVERHEIDop.versieInformatie"/>
  </office:meta>
</office:document-meta>
</file>