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merij nabij 1 in Hengelo</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een aanvraag ontvangen voor een omgevingsvergunning voor het oprichten van 2 geschakelde bedrijfspanden en hebben van een uitweg op locatie Lemerij nabij 1 in Hengelo. De aanvraag is geregistreerd onder zaaknummer O-2022-0269.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627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7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7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emerij nabij 1 in Hengelo</meta:user-defined>
    <meta:user-defined meta:name="DCTERMS.W3CDTF/DCTERMS.available">2022-05-31</meta:user-defined>
    <meta:user-defined meta:name="DCTERMS.W3CDTF/OVERHEIDop.jaargang">2022</meta:user-defined>
    <meta:user-defined meta:name="OVERHEIDop.publicationIssue">236275</meta:user-defined>
    <meta:user-defined meta:name="OVERHEIDop.GmbID/DC.identifier">gmb-2022-236275</meta:user-defined>
    <meta:user-defined meta:name="OVERHEIDop.versieInformatie"/>
  </office:meta>
</office:document-meta>
</file>