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36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36 te Nieuwvliet voor het vergroten van de dakkapellen aan de voor- en achterzijde van de woning (OV-202215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2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straat 36 Nieuwvlie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74</meta:user-defined>
    <meta:user-defined meta:name="OVERHEIDop.GmbID/DC.identifier">gmb-2022-236274</meta:user-defined>
    <meta:user-defined meta:name="OVERHEIDop.versieInformatie"/>
  </office:meta>
</office:document-meta>
</file>