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uitbreiden van een woning aan Laurentiusstraat 45 te Vierlings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
            <text:span text:style-name="nadrukvet">Vierlingsbeek </text:span>
          </text:p>
            <text:list text:style-name="id1-3-2-1-1-4">
              <text:list-item text:style-override="id1-3-2-1-1-4-1">
                <text:number>•</text:number>
                <text:p text:style-name="al">Laurentiusstraat 45 - het uitbreiden van een woning (bouwen). Verzonden 11-05-2022. </text:p>
              </text:list-item>
            </text:list>
            <text:p text:style-name="common-al">
            <text:span text:style-name="nadrukvet">
              <text:span text:style-name="nadrukvet">Bezwaar </text:span>
           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
              <text:span text:style-name="nadrukvet">Voorlopige voorziening </text:span>
           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common-al">U de kunt stukken digitaal opvragen via het e-mailadres info@landvancuij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36272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272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272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 verleend voor het uitbreiden van een woning aan Laurentiusstraat 45 te Vierlingsbeek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6272</meta:user-defined>
    <meta:user-defined meta:name="OVERHEIDop.GmbID/DC.identifier">gmb-2022-236272</meta:user-defined>
    <meta:user-defined meta:name="OVERHEIDop.versieInformatie"/>
  </office:meta>
</office:document-meta>
</file>