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de opening van de QR-FIT beweegroute op 20 mei 2022 aan Dorp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Duivendrecht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045098, Dorpsplein, verklaring van geen bezwaar voor het organiseren van de opening van de QR-FIT beweegroute op 20 mei 2022 (verzonden 13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627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45098</meta:user-defined>
    <dc:language>nl</dc:language>
    <meta:user-defined meta:name="OVERHEIDop.locatietype/OVERHEIDop.gebiedsmarkering">Weg</meta:user-defined>
    <meta:user-defined meta:name="DC.title">Verklaring van geen bezwaar voor het organiseren van de opening van de QR-FIT beweegroute op 20 mei 2022 aan Dorpsplein te Duivendrec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70</meta:user-defined>
    <meta:user-defined meta:name="OVERHEIDop.GmbID/DC.identifier">gmb-2022-236270</meta:user-defined>
    <meta:user-defined meta:name="OVERHEIDop.versieInformatie"/>
  </office:meta>
</office:document-meta>
</file>