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14, verleende omgevingsvergunning vervangen gevelbekleding in tra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75 verleend. De gemeente geeft hiermee toestemming voor het vervangen van de gevelbekleding in de trappenhuizen aan Meidoornkade 14 in Houten. </text:p>
            <text:p text:style-name="common-al">De verzenddatum van het besluit is 23 me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62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Meidoornkade 14, verleende omgevingsvergunning vervangen gevelbekleding in trappen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67</meta:user-defined>
    <meta:user-defined meta:name="OVERHEIDop.GmbID/DC.identifier">gmb-2022-236267</meta:user-defined>
    <meta:user-defined meta:name="OVERHEIDop.versieInformatie"/>
  </office:meta>
</office:document-meta>
</file>