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de brandweerkazerne aan Breestraat 1D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Sint Anthonis </text:span>
          </text:p>
            <text:list text:style-name="id1-3-2-1-1-4">
              <text:list-item text:style-override="id1-3-2-1-1-4-1">
                <text:number>•</text:number>
                <text:p text:style-name="al">Breestraat 1D - het verbouwen van de brandweerkazerne (bouwen). Verzonden 16-05-2022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de brandweerkazerne aan Breestraat 1D te Sint Anthon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61</meta:user-defined>
    <meta:user-defined meta:name="OVERHEIDop.GmbID/DC.identifier">gmb-2022-236261</meta:user-defined>
    <meta:user-defined meta:name="OVERHEIDop.versieInformatie"/>
  </office:meta>
</office:document-meta>
</file>