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Geesteren, Vinckenweg 9: realiseren Jeu de Boule 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Geesteren, Vinckenweg 9</text:p>
            <text:p text:style-name="common-al">Project: het realiseren van een Jeu de Boule baan</text:p>
            <text:p text:style-name="common-al">Ingekomen: 23-05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36258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258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258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2-000900</meta:user-defined>
    <meta:user-defined meta:name="DCTERMS.abstract">het realiseren van een Jeu de Boule baan</meta:user-defined>
    <dc:language>nl</dc:language>
    <meta:user-defined meta:name="OVERHEIDop.locatietype/OVERHEIDop.gebiedsmarkering">Punt</meta:user-defined>
    <meta:user-defined meta:name="DC.title">Gemeente Tubbergen - aanvraag omgevingsvergunning - Geesteren, Vinckenweg 9: realiseren Jeu de Boule baan</meta:user-defined>
    <meta:user-defined meta:name="DCTERMS.W3CDTF/DCTERMS.available">2022-05-31</meta:user-defined>
    <meta:user-defined meta:name="DCTERMS.W3CDTF/OVERHEIDop.jaargang">2022</meta:user-defined>
    <meta:user-defined meta:name="OVERHEIDop.publicationIssue">236258</meta:user-defined>
    <meta:user-defined meta:name="OVERHEIDop.GmbID/DC.identifier">gmb-2022-236258</meta:user-defined>
    <meta:user-defined meta:name="OVERHEIDop.versieInformatie"/>
  </office:meta>
</office:document-meta>
</file>