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Provincialeweg 58b, verlengen beslistermijn omgevingsvergunning realiser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de aanvraag omgevingsvergunning voor het realiseren van een woning met bijgebouw aan Provincialeweg 58b met kenmerk OV22046, de beslistermijn met zes weken verlengd.</text:p>
            <text:p text:style-name="tussenkopcur">Heeft u vragen over de verlenging van de vergunning?</text:p>
            <text:p text:style-name="last-al">Hiervoor kunt u bellen met de gemeente. Dit kan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3625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5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5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Provincialeweg 58b, verlengen beslistermijn omgevingsvergunning realiseren woning met bijgebouw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257</meta:user-defined>
    <meta:user-defined meta:name="OVERHEIDop.GmbID/DC.identifier">gmb-2022-236257</meta:user-defined>
    <meta:user-defined meta:name="OVERHEIDop.versieInformatie"/>
  </office:meta>
</office:document-meta>
</file>