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79 6026C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05-2022 een aanvraag omgevingsvergunning ontvangen.</text:p>
            <text:p text:style-name="common-al">Het betreft een aanvraag op locatie Stationsstraat 79 6026CT Maarheeze met omschrijving: Aanpassing constructie en vergunningsvrij stuk en zaaknummer 2022-250660</text:p>
            <text:p text:style-name="common-al">De zaak is geregistreerd onder nummer 2022-2506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2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660</meta:user-defined>
    <meta:user-defined meta:name="DCTERMS.abstract">Aanpassing constructie en vergunningsvrij stuk</meta:user-defined>
    <dc:language>nl</dc:language>
    <meta:user-defined meta:name="OVERHEIDop.locatietype/OVERHEIDop.gebiedsmarkering">Punt</meta:user-defined>
    <meta:user-defined meta:name="DC.title">Ingediende aanvraag omgevingsvergunning Stationsstraat 79 6026CT Maarheez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49</meta:user-defined>
    <meta:user-defined meta:name="OVERHEIDop.GmbID/DC.identifier">gmb-2022-236249</meta:user-defined>
    <meta:user-defined meta:name="OVERHEIDop.versieInformatie"/>
  </office:meta>
</office:document-meta>
</file>