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Van Garderenstraat thv nr 34, 1445N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besloten de vergunning voor het plaatsen van een eco-toilet en een big-bag op het trottoir ter hoogte vanVan Garderenstraat 34, 1445N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24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Van Garderenstraat thv nr 34, 1445NR Purmeren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48</meta:user-defined>
    <meta:user-defined meta:name="OVERHEIDop.GmbID/DC.identifier">gmb-2022-236248</meta:user-defined>
    <meta:user-defined meta:name="OVERHEIDop.versieInformatie"/>
  </office:meta>
</office:document-meta>
</file>