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Quadoelenweg 29 te Oosterwolde</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omgevingsvergunning op de locatie Quadoelenweg 29 te Oosterwolde. De aanvraag is geregistreerd onder zaaknummer OV-2022-2863. De aanvraag betreft:</text:p>
            <text:p text:style-name="common-al">het verlengen van bestaande vergunning tbv bestaande noodlokal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624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4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4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Quadoelenweg 29 te Oosterwolde</meta:user-defined>
    <meta:user-defined meta:name="DCTERMS.W3CDTF/DCTERMS.available">2022-05-25</meta:user-defined>
    <meta:user-defined meta:name="DCTERMS.W3CDTF/OVERHEIDop.jaargang">2022</meta:user-defined>
    <meta:user-defined meta:name="OVERHEIDop.publicationIssue">236247</meta:user-defined>
    <meta:user-defined meta:name="OVERHEIDop.GmbID/DC.identifier">gmb-2022-236247</meta:user-defined>
    <meta:user-defined meta:name="OVERHEIDop.versieInformatie"/>
  </office:meta>
</office:document-meta>
</file>