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uitbreiden van de woning aan Graafschedijk 51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Escharen </text:span>
          </text:p>
            <text:list text:style-name="id1-3-2-1-1-4">
              <text:list-item text:style-override="id1-3-2-1-1-4-1">
                <text:number>•</text:number>
                <text:p text:style-name="al">Graafschedijk 51 - het verbouwen en uitbreiden van de woning (bouwen, afwijkenbestemmingsplan). Verzonden 18-05-2021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uitbreiden van de woning aan Graafschedijk 51 te Escha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40</meta:user-defined>
    <meta:user-defined meta:name="OVERHEIDop.GmbID/DC.identifier">gmb-2022-236240</meta:user-defined>
    <meta:user-defined meta:name="OVERHEIDop.versieInformatie"/>
  </office:meta>
</office:document-meta>
</file>