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ns, Terpweg 4 het verbouwen van een bestaand verenigingsgebouw tot twee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ns, Terpweg 4 OV20220476 het verbouwen van een bestaand verenigingsgebouw tot twee woningen (17-05-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23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3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3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ns, Terpweg 4 het verbouwen van een bestaand verenigingsgebouw tot twee woningen</meta:user-defined>
    <meta:user-defined meta:name="DCTERMS.W3CDTF/DCTERMS.available">2022-05-27</meta:user-defined>
    <meta:user-defined meta:name="DCTERMS.W3CDTF/OVERHEIDop.jaargang">2022</meta:user-defined>
    <meta:user-defined meta:name="OVERHEIDop.publicationIssue">236233</meta:user-defined>
    <meta:user-defined meta:name="OVERHEIDop.GmbID/DC.identifier">gmb-2022-236233</meta:user-defined>
    <meta:user-defined meta:name="OVERHEIDop.versieInformatie"/>
  </office:meta>
</office:document-meta>
</file>