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kwijk, Provincialeweg 53, aanvraag omgevingsvergunning nieuwbouw garagebedrijf</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3 mei 2022 aangevraagd voor een nieuwbouw garagebedrijf aan Provincialeweg 53 in Schalkwijk en heeft als kenmerk OV22128.</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23622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2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22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chalkwijk, Provincialeweg 53, aanvraag omgevingsvergunning nieuwbouw garagebedrijf</meta:user-defined>
    <meta:user-defined meta:name="DCTERMS.W3CDTF/DCTERMS.available">2022-05-25</meta:user-defined>
    <meta:user-defined meta:name="DCTERMS.W3CDTF/OVERHEIDop.jaargang">2022</meta:user-defined>
    <meta:user-defined meta:name="OVERHEIDop.publicationIssue">236229</meta:user-defined>
    <meta:user-defined meta:name="OVERHEIDop.GmbID/DC.identifier">gmb-2022-236229</meta:user-defined>
    <meta:user-defined meta:name="OVERHEIDop.versieInformatie"/>
  </office:meta>
</office:document-meta>
</file>