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kerbrug nabij Kruitpad 1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mei 2022 heeft de gemeente een aanvraag ontvangen voor het uitvoeren van een sondering op locatie Donkerbrug nabij Kruitpad 12 te Muiden. De aanvraag is geregistreerd onder zaaknummer HZ_WABO-22-102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622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onkerbrug nabij Kruitpad 12 te Muid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28</meta:user-defined>
    <meta:user-defined meta:name="OVERHEIDop.GmbID/DC.identifier">gmb-2022-236228</meta:user-defined>
    <meta:user-defined meta:name="OVERHEIDop.versieInformatie"/>
  </office:meta>
</office:document-meta>
</file>