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11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ude Kerkstraat 11 te Sluis voor het vervangen van de bestaande entreepui (OV-20221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2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Kerkstraat 11 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26</meta:user-defined>
    <meta:user-defined meta:name="OVERHEIDop.GmbID/DC.identifier">gmb-2022-236226</meta:user-defined>
    <meta:user-defined meta:name="OVERHEIDop.versieInformatie"/>
  </office:meta>
</office:document-meta>
</file>